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CZY TO ASY Z CZWARTEJ KLASY?”</text:p>
      <text:p text:style-name="P1"/>
      <text:p text:style-name="P2">Nowy smartfon dostał Jasiek.</text:p>
      <text:p text:style-name="P2">Jeden z pierwszych w czwartej klasie!</text:p>
      <text:p text:style-name="P2">Z dostępem do internetu! </text:p>
      <text:p text:style-name="P2">Wszystko masz na rzut beretu!</text:p>
      <text:p text:style-name="P2">Tyle stronek, możliwości,</text:p>
      <text:p text:style-name="P2">Można pozabawiać gości.</text:p>
      <text:p text:style-name="P2"/>
      <text:p text:style-name="P2">Nikt nic nie wie i się nie dowie,</text:p>
      <text:p text:style-name="P2">Co też chodzi mu po głowie.</text:p>
      <text:p text:style-name="P2">-”Ależ portal! Słowo daję!</text:p>
      <text:p text:style-name="P2">Piszesz hejt i już... po sprawie.”</text:p>
      <text:p text:style-name="P2">Szybko klika w toalecie </text:p>
      <text:p text:style-name="P2">Jakieś „świństwa” o Anecie,</text:p>
      <text:p text:style-name="P2">Że jest brzydka – ble, ble, ble...</text:p>
      <text:p text:style-name="P2">Pisze on niej to co chce.</text:p>
      <text:p text:style-name="P2">Wraca potem już ze szkoły</text:p>
      <text:p text:style-name="P2">Roześmiany i wesoły.</text:p>
      <text:p text:style-name="P2"/>
      <text:p text:style-name="P2">Jeszcze muszę pohejtować.</text:p>
      <text:p text:style-name="P2">Trochę obśmiać, pożartować.</text:p>
      <text:p text:style-name="P2">Więc przyłożę jeszcze komuś,</text:p>
      <text:p text:style-name="P2">Bo tak nudno siedzieć w domu. </text:p>
      <text:p text:style-name="P2">Wszedł na portal: - „Co ja widzę?</text:p>
      <text:p text:style-name="P2">Wstrętne wpisy. Tak z niej szydzą!</text:p>
      <text:p text:style-name="P2">Co ja złego narobiłem?</text:p>
      <text:p text:style-name="P2">Ja nie chciałem! Głupi byłem!</text:p>
      <text:p text:style-name="P2"/>
      <text:p text:style-name="P2">Szybko trzeba to skasować,</text:p>
      <text:p text:style-name="P2">W kłopoty się nie pakować!”</text:p>
      <text:p text:style-name="P2">Sapał, męczył się, próbował,</text:p>
      <text:p text:style-name="P2">Czasu przy tym nie żałował.</text:p>
      <text:p text:style-name="P2">Aż skasował hejty durne,</text:p>
      <text:p text:style-name="P2">Ordynarne, wręcz paskudne.</text:p>
      <text:p text:style-name="P2"/>
      <text:p text:style-name="P2">Wcześnie w szkole już od rana</text:p>
      <text:p text:style-name="P2">„Asów” grupka roześmiana</text:p>
      <text:p text:style-name="P2">Wnet zaczęła „rżeć”, błaznować</text:p>
      <text:p text:style-name="P2">A Jaś zaczął protestować:</text:p>
      <text:p text:style-name="P2">-„Głupi byłem, dureń, cham!</text:p>
      <text:p text:style-name="P2">I za to nauczkę mam!</text:p>
      <text:p text:style-name="P2"/>
      <text:p text:style-name="P2">Anetko, to ja pisałem</text:p>
      <text:p text:style-name="P2">Pojęcia bladego nie miałem,</text:p>
      <text:p text:style-name="P2">Że hejt... że bliscy tak mogą!</text:p>
      <text:p text:style-name="P2">Nie będę obrażał nikogo!”</text:p>
      <text:p text:style-name="P2"/>
      <text:p text:style-name="P2">Przed panią i klasą całą</text:p>
      <text:p text:style-name="P2">Powiedział, co się stało,</text:p>
      <text:p text:style-name="P2">Że jest mu wstyd, że przeprasza</text:p>
      <text:p text:style-name="P2">I taki postulat zgłasza:</text:p>
      <text:p text:style-name="P2"><text:soft-page-break/>-„Pamiętaj, nie rób innym tego, </text:p>
      <text:p text:style-name="P2">Czego byś nie chciał od nich kolego!”</text:p>
      <text:p text:style-name="P2">Pani też głos zabrała i dopowiedziała:</text:p>
      <text:p text:style-name="P2">-”Jeśli, choć po czasie, przyznałeś się do tego,</text:p>
      <text:p text:style-name="P2">To z całej tej przygody płynie coś dobrego!”</text:p>
      <text:p text:style-name="P2"/>
      <text:p text:style-name="P2"/>
      <text:p text:style-name="P2">Zofia Józefowi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08:07:18.06</meta:creation-date>
    <dc:date>2018-10-31T14:50:47.86</dc:date>
    <meta:editing-duration>PT6M11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51" meta:word-count="248" meta:character-count="1436"/>
  </office:meta>
</office:document-meta>
</file>