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Times New Roman1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ezpieczny Internet</text:p>
      <text:p text:style-name="P4">(z wykorzystaniem myśli z wiersza J. Brzechwy „Śpioch”)</text:p>
      <text:p text:style-name="P2">Ułożyła:Nadia Polańska - Karniłowicz</text:p>
      <text:p text:style-name="P1"/>
      <text:p text:style-name="P1"/>
      <text:p text:style-name="P1">Wszystkich bardzo pięknie witam</text:p>
      <text:p text:style-name="P1">I o wasze zdrowie pytam.</text:p>
      <text:p text:style-name="P1">Dziś opowiem drogie dzieci</text:p>
      <text:p text:style-name="P1">O bezpiecznym Internecie. </text:p>
      <text:p text:style-name="P1">Skąd możemy się dowiedzieć </text:p>
      <text:p text:style-name="P1">Bardzo dużo o tym świecie?</text:p>
      <text:p text:style-name="P1">Można z książek, ale – wiecie</text:p>
      <text:p text:style-name="P1">Jeszcze więcej w Internecie.</text:p>
      <text:p text:style-name="P1">Tam muzea, film, muzyka,</text:p>
      <text:p text:style-name="P1">Książki, gry, matematyka.</text:p>
      <text:p text:style-name="P1">Można też życzenia mamie</text:p>
      <text:p text:style-name="P1">Wysłać szybko w Instagramie.</text:p>
      <text:p text:style-name="P1">Wszystko można znaleźć przecie, </text:p>
      <text:p text:style-name="P1">W tym bajecznym, sztucznym świecie. </text:p>
      <text:p text:style-name="P1"/>
      <text:p text:style-name="P1">Jak się nie pogubić tam?!</text:p>
      <text:p text:style-name="P1">Wierszyk nasz opowie Wam!</text:p>
      <text:p text:style-name="P1">Jeśli chcesz bezpiecznej sieci</text:p>
      <text:p text:style-name="P1">Trzeba znać reguły przecie.</text:p>
      <text:p text:style-name="P1">Więc pomóżmy naszym dzieciom,</text:p>
      <text:p text:style-name="P1">Śmiało pływać w Internecie:</text:p>
      <text:p text:style-name="P1"><text:span text:style-name="T1">● </text:span>Nie pisz tam o innych <text:s/>źle,</text:p>
      <text:p text:style-name="P1">Bądź przyjazny nawet w tle.</text:p>
      <text:p text:style-name="P1"><text:span text:style-name="T1">● </text:span>Żeby mieć bezpieczną sieć </text:p>
      <text:p text:style-name="P1">Trzeba dobre filtry mieć.</text:p>
      <text:p text:style-name="P1"><text:span text:style-name="T1">● </text:span>Jeśli czegoś nie rozumiesz</text:p>
      <text:p text:style-name="P1">I pomocy potrzebujesz,</text:p>
      <text:p text:style-name="P1">U dorosłych pytaj śmiało,</text:p>
      <text:p text:style-name="P1">Żeby źle to nie zabrzmiało -</text:p>
      <text:p text:style-name="P1">Różne rzeczy w tym inecie...</text:p>
      <text:p text:style-name="P1">Drogie dzieci, czy już wiecie?</text:p>
      <text:p text:style-name="P3">● Antywirus sobie wgracie, </text:p>
      <text:p text:style-name="P3">Wówczas zdrowy kompik macie.</text:p>
      <text:p text:style-name="P3">● Źli też ludzie w Internecie</text:p>
      <text:p text:style-name="P3">Zarzucają swoje sieci,</text:p>
      <text:p text:style-name="P3">Zapraszają na spotkanie - </text:p>
      <text:p text:style-name="P3">Zapamiętaj to starannie!</text:p>
      <text:p text:style-name="P3">Tam nie spełnią się marzenia,</text:p>
      <text:p text:style-name="P3">Więc nie przyjmuj zaproszenia!</text:p>
      <text:p text:style-name="P3">● Cyberprzestrzeń jest zdradliwa,</text:p>
      <text:p text:style-name="P3">Nigdy nie wiesz kto w niej pływa.</text:p>
      <text:p text:style-name="P3">● Adresu zamieszkania, </text:p>
      <text:p text:style-name="P3">numeru telefonu, bez rodziców zgody</text:p>
      <text:p text:style-name="P3">Nie dawaj więc nikomu!</text:p>
      <text:p text:style-name="P3">● Numeru konta nie podawaj</text:p>
      <text:p text:style-name="P3">Na co ci te stresy?</text:p>
      <text:p text:style-name="P3"/>
      <text:p text:style-name="P3"><text:soft-page-break/>Na nie sprawdzonych sajtach</text:p>
      <text:p text:style-name="P3">Nie wysyłaj smsy!</text:p>
      <text:p text:style-name="P3">Wielu oszustów wciąż się czai </text:p>
      <text:p text:style-name="P3">w tym cudnym Internecie,</text:p>
      <text:p text:style-name="P3">Przecie.</text:p>
      <text:p text:style-name="P3"/>
      <text:p text:style-name="P3">▪▪▪▪▪▪▪▪▪▪▪▪▪▪▪▪▪▪▪▪▪▪▪▪▪▪▪▪▪▪▪▪▪▪▪▪▪▪▪▪▪▪▪▪▪▪▪▪▪▪▪▪▪▪▪▪</text:p>
      <text:p text:style-name="P3">Teraz bajkę Wam opowiem</text:p>
      <text:p text:style-name="P3">O chłopcu, który trafił w sieć,</text:p>
      <text:p text:style-name="P3">Gdyż bardzo prosił tatę, mamę,</text:p>
      <text:p text:style-name="P3">Że internet chce on mieć.</text:p>
      <text:p text:style-name="P3"/>
      <text:p text:style-name="P3">Żył sobie chłopiec – już wicie,</text:p>
      <text:p text:style-name="P3">Mieszkał w wirtualnym świecie, </text:p>
      <text:p text:style-name="P3">A zwał się on Leon Li – chacz,</text:p>
      <text:p text:style-name="P3">Największy internetowy gracz.</text:p>
      <text:p text:style-name="P3">Kto inny sieje i orze,</text:p>
      <text:p text:style-name="P3">A on się nagrać nie może.</text:p>
      <text:p text:style-name="P3">Od świtu gra aż po świt,</text:p>
      <text:p text:style-name="P3">Po prostu hańba i wstyd.</text:p>
      <text:p text:style-name="P3"/>
      <text:p text:style-name="P3">Powiada doń mama, że czas iść do szkoły,</text:p>
      <text:p text:style-name="P3">A on w odpowiedzi muczy – jak krowy.</text:p>
      <text:p text:style-name="P3">Usiadł za kompa i dalej wciąż gra</text:p>
      <text:p text:style-name="P3">Tak długo jak tylko się da.</text:p>
      <text:p text:style-name="P3">Przyszedł więc tata i woła:</text:p>
      <text:p text:style-name="P3">„Kto to wytrzymać zdoła?!”</text:p>
      <text:p text:style-name="P3">A Leoś za komputer – hyc!</text:p>
      <text:p text:style-name="P3">I gra jakby nigdy nic.</text:p>
      <text:p text:style-name="P3">Przyjechał lekarz z miasta</text:p>
      <text:p text:style-name="P3">Powiada: „Wsiadaj i basta!”</text:p>
      <text:p text:style-name="P3">Leoś na to: „Nie mogę wstać, </text:p>
      <text:p text:style-name="P3">Bo bardzo chce mi się grać.”</text:p>
      <text:p text:style-name="P3">Aż śmierć się już zbliża po trochu,</text:p>
      <text:p text:style-name="P3">„No wstawaj – powiada mu – z progu!</text:p>
      <text:p text:style-name="P3">Najwyższy na ciebie czas</text:p>
      <text:p text:style-name="P3">Byś wreszcie z inetu zlazł!”</text:p>
      <text:p text:style-name="P3">Lecz mama Leosia kocha</text:p>
      <text:p text:style-name="P3">I mówi do śmierci: „Wynocha!”</text:p>
      <text:p text:style-name="P3">Z pułapki my go wyciągniemy,</text:p>
      <text:p text:style-name="P3">Po prostu komp mu odbierzemy.</text:p>
      <text:p text:style-name="P3">Będziemy z nim my spędzać czas</text:p>
      <text:p text:style-name="P3">I wyzdrowieje Leoś wraz.</text:p>
      <text:p text:style-name="P3"/>
      <text:p text:style-name="P3">My w gry PLANSZOWE z nim zagramy,</text:p>
      <text:p text:style-name="P3">Też książki razem poczytamy.</text:p>
      <text:p text:style-name="P3">I będzie znów On żywym chłopcem,</text:p>
      <text:p text:style-name="P3">Tak więc nie zejdzie na manowce.</text:p>
      <text:p text:style-name="P3">Pogramy razem w piłkę w parku</text:p>
      <text:p text:style-name="P3">I pójdziemy do Folwarku.</text:p>
      <text:p text:style-name="P3">Na basen zapiszemy syna...</text:p>
      <text:p text:style-name="P3">Tu nagle zrzedła śmierci mina</text:p>
      <text:p text:style-name="P3"><text:soft-page-break/>I wykrzyknęła ona wnet - </text:p>
      <text:p text:style-name="P3">„Więc, niech umiera Internet!”</text:p>
      <text:p text:style-name="P3"/>
      <text:p text:style-name="P3">▪▪▪▪▪▪▪▪▪▪▪▪▪▪▪▪▪▪▪▪▪▪▪▪▪▪▪▪▪▪▪▪▪▪▪▪▪▪▪▪▪▪▪▪▪▪▪▪▪▪▪▪▪▪▪▪</text:p>
      <text:p text:style-name="P3">Morał bajki tej jest jasny:</text:p>
      <text:p text:style-name="P3">Miej komputer, nawet własny.</text:p>
      <text:p text:style-name="P3">Mądrym bądź użytkownikiem</text:p>
      <text:p text:style-name="P3">Lub zostaniesz niewolnikiem.</text:p>
      <text:p text:style-name="P3">Jeśli mózg twój nie ochłonie</text:p>
      <text:p text:style-name="P3">Cyberprzestrzeń cię pochłonie.</text:p>
      <text:p text:style-name="P3">Zapamiętaj drogi nasz, </text:p>
      <text:p text:style-name="P3">Życie tylko jedno masz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30T12:54:05.73</meta:creation-date>
    <dc:date>2018-10-31T14:48:25.55</dc:date>
    <meta:editing-duration>PT8M55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3" meta:paragraph-count="107" meta:word-count="501" meta:character-count="3008"/>
  </office:meta>
</office:document-meta>
</file>