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ły kotek</text:p>
      <text:p text:style-name="P1"/>
      <text:p text:style-name="P1">P<text:span text:style-name="T1">ewien Bardzo mały kotek</text:span></text:p>
      <text:p text:style-name="P2">Lubił wspinać się na płotek </text:p>
      <text:p text:style-name="P2">Z płotka więcej widać było</text:p>
      <text:p text:style-name="P2">Co koteczka tak cieszyło</text:p>
      <text:p text:style-name="P2"/>
      <text:p text:style-name="P1">K<text:span text:style-name="T1">otek mógłby przez dni całe </text:span></text:p>
      <text:p text:style-name="P2">Oblizywać łapki małe</text:p>
      <text:p text:style-name="P2">Które gdy wycierał oczy</text:p>
      <text:p text:style-name="P2">W misce z mlekiem sobie moczył</text:p>
      <text:p text:style-name="P2"/>
      <text:p text:style-name="P1">Ż<text:span text:style-name="T1">ycie kotka sielskie było</text:span></text:p>
      <text:p text:style-name="P2">Na zabawie się toczyło</text:p>
      <text:p text:style-name="P2">Rozrabianie, figle, psoty</text:p>
      <text:p text:style-name="P2">To co lubią wszystkie koty</text:p>
      <text:p text:style-name="P2"/>
      <text:p text:style-name="P1">D<text:span text:style-name="T1">nie pewnego pani Kurka</text:span></text:p>
      <text:p text:style-name="P2">Która głową jest podwórka</text:p>
      <text:p text:style-name="P2">Snuła dziarsko opowieści</text:p>
      <text:p text:style-name="P2">Jakże piękne życie w mieście</text:p>
      <text:p text:style-name="P2"/>
      <text:p text:style-name="P1">K<text:span text:style-name="T1">otek się zatrzymał w biegu </text:span></text:p>
      <text:p text:style-name="P2">I wśród innych cupnął w kręgu</text:p>
      <text:p text:style-name="P2">Kogut, gęsi, pies i świnki</text:p>
      <text:p text:style-name="P2">Rozdziawione miały minki</text:p>
      <text:p text:style-name="P2"/>
      <text:p text:style-name="P1">K<text:span text:style-name="T1">urka widząc ich reakcję</text:span></text:p>
      <text:p text:style-name="P2">Nowy plan zmyślała właśnie </text:p>
      <text:p text:style-name="P2">-Teraz nudzie mówię basta!</text:p>
      <text:p text:style-name="P2">Wyruszymy dziś do miasta!</text:p>
      <text:p text:style-name="P2"/>
      <text:p text:style-name="P1">S<text:span text:style-name="T1">pustoszało wnet podwórze</text:span></text:p>
      <text:p text:style-name="P2">Tylko pająk siedzi w rurze </text:p>
      <text:p text:style-name="P2">Jego nóżkom było ciężko</text:p>
      <text:p text:style-name="P2">By nadążyć za wycieczką</text:p>
      <text:p text:style-name="P2"/>
      <text:p text:style-name="P1">D<text:span text:style-name="T1">ochodziła już 13</text:span></text:p>
      <text:p text:style-name="P2">Gdy dotarli do bram miasta</text:p>
      <text:p text:style-name="P2">Wtedy kurka zarządziła</text:p>
      <text:p text:style-name="P2">By wędrówka bezpieczną była</text:p>
      <text:p text:style-name="P2"/>
      <text:p text:style-name="P1">J<text:span text:style-name="T1">ak uniknąć zguby w tłumie?</text:span></text:p>
      <text:p text:style-name="P2">Kurka pomysł znaleźć umie</text:p>
      <text:p text:style-name="P2">Kogut, gęsi, pies i świnki</text:p>
      <text:p text:style-name="P2">Wszyscy trzymali się linki</text:p>
      <text:p text:style-name="P2"/>
      <text:p text:style-name="P1">K<text:span text:style-name="T1">woczka oraz Kotek Mały</text:span></text:p>
      <text:p text:style-name="P2">Wnet do parku kierowały</text:p>
      <text:p text:style-name="P2">Tam plac zabaw i fontanny</text:p>
      <text:p text:style-name="P2">Dzień to będzie nadzwyczajny!</text:p>
      <text:p text:style-name="P1"/>
      <text:p text:style-name="P1"><text:soft-page-break/>A<text:span text:style-name="T1">uta pędzą jak szalone</text:span></text:p>
      <text:p text:style-name="P2">Jak tu przejść na drugą stronę?</text:p>
      <text:p text:style-name="P2">Świeci się czerwone światło </text:p>
      <text:p text:style-name="P2">Jest to STOP – zgadnąć jest łatwo</text:p>
      <text:p text:style-name="P2"/>
      <text:p text:style-name="P1">D<text:span text:style-name="T1">ziecko z lizakiem – znak naprzeciw świeci</text:span></text:p>
      <text:p text:style-name="P2">Zachowaj ostrożność! Stójcie grzecznie dzieci!</text:p>
      <text:p text:style-name="P2">Tak jak twierdziła Kurka miła</text:p>
      <text:p text:style-name="P2">Barwa czerwona w pomarańczową się zmieniła </text:p>
      <text:p text:style-name="P2"/>
      <text:p text:style-name="P1">P<text:span text:style-name="T1">iesi przechodzą na drugą stronę</text:span></text:p>
      <text:p text:style-name="P2">BO pomarańczowe stało się zielone</text:p>
      <text:p text:style-name="P2">Kierowcy auta swe zatrzymują</text:p>
      <text:p text:style-name="P2">Zwierząt wśród pieszych ze zdziwieniem wypatrują.</text:p>
      <text:p text:style-name="P2"/>
      <text:p text:style-name="P1">D<text:span text:style-name="T1">zieci drogie czy wiecie gdzie?</text:span></text:p>
      <text:p text:style-name="P2">Kierowcy auta parkują swe?</text:p>
      <text:p text:style-name="P2">Kurka nie długo czekać musiała</text:p>
      <text:p text:style-name="P2">Na specjalnym parkingu – świnka zachrumkała</text:p>
      <text:p text:style-name="P2"/>
      <text:p text:style-name="P1">K<text:span text:style-name="T1">urka dodała: każdy kierowca przed wyjazdem w trasę </text:span></text:p>
      <text:p text:style-name="P2">Musi sprawdzić rzeczy masę</text:p>
      <text:p text:style-name="P2">Tankuje paliwo, pompuje opony</text:p>
      <text:p text:style-name="P2">By w drogę wyruszyć jest zabezpieczony</text:p>
      <text:p text:style-name="P2"/>
      <text:p text:style-name="P1">P<text:span text:style-name="T1">o chodniku idąc czasem</text:span></text:p>
      <text:p text:style-name="P2">Słyszą auta trąbiące basem</text:p>
      <text:p text:style-name="P2">Stoją w długim gęstym rzędzie</text:p>
      <text:p text:style-name="P2">-Kurko, co tu teraz będzie?</text:p>
      <text:p text:style-name="P2"/>
      <text:p text:style-name="P1">-T<text:span text:style-name="T1">am za rondem, niedaleko</text:span></text:p>
      <text:p text:style-name="P2">Cztery auta zderzyły się lekko</text:p>
      <text:p text:style-name="P2">Policjanta groźna mina</text:p>
      <text:p text:style-name="P2">Przed wypadkiem kierowców w korku trzyma.</text:p>
      <text:p text:style-name="P2"/>
      <text:p text:style-name="P1">I<text:span text:style-name="T1">dąc dalej po chodniku</text:span></text:p>
      <text:p text:style-name="P2">Rowerzysty czepek gąski wzrok przykuł</text:p>
      <text:p text:style-name="P2">-To nie czepek lecz kask bezpieczny</text:p>
      <text:p text:style-name="P2">Do jazdy rowerem jest wręcz konieczny.</text:p>
      <text:p text:style-name="P2"/>
      <text:p text:style-name="P1">N<text:span text:style-name="T1">ajwyższy czas już na wieś wracać </text:span></text:p>
      <text:p text:style-name="P2">Dopóki gospodarza na polu trzyma praca.</text:p>
      <text:p text:style-name="P2">Pewnie nie byłby zachwycony</text:p>
      <text:p text:style-name="P2">Że jego inwentarz jest przez Kurkę w mieście szkolony.</text:p>
      <text:p text:style-name="P2"/>
      <text:p text:style-name="P1">I<text:span text:style-name="T1"> na sam koniec Kurka rozdała</text:span></text:p>
      <text:p text:style-name="P2">To co na powrót przygotowane miała</text:p>
      <text:p text:style-name="P2">Latarki, opaski i kamizelki odblaskowe</text:p>
      <text:p text:style-name="P2">Z pewnością bezpieczną uczynią powrotną drogę.</text:p>
      <text:p text:style-name="P2"/>
      <text:p text:style-name="P1"/>
      <text:p text:style-name="P1"/>
      <text:p text:style-name="P1"><text:soft-page-break/>N<text:span text:style-name="T1">ie wiem czy wiesz, lecz tak jak i Ty </text:span></text:p>
      <text:p text:style-name="P2">Malutki Kotek już w domku śpi.</text:p>
      <text:p text:style-name="P2">Pamiętaj drogi czytelniku mały</text:p>
      <text:p text:style-name="P2">Nie sztuka wyruszyć – lecz wrócić całym. </text:p>
      <text:p text:style-name="P2"/>
      <text:p text:style-name="P2"/>
      <text:p text:style-name="P2"/>
      <text:p text:style-name="P2"/>
      <text:p text:style-name="P2"/>
      <text:p text:style-name="P2">Alina Bogu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2:24:56.65</meta:creation-date>
    <dc:date>2018-10-31T14:51:07.65</dc:date>
    <meta:editing-duration>PT2M4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3" meta:paragraph-count="86" meta:word-count="410" meta:character-count="2517"/>
  </office:meta>
</office:document-meta>
</file>